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font-weight-complex="bold" style:font-style-complex="italic"/>
    </style:style>
    <style:style style:name="T32" style:parent-style-name="Domyślnaczcionkaakapitu" style:family="text">
      <style:text-properties style:font-name="Times New Roman" style:font-weight-complex="bold" style:font-style-complex="italic"/>
    </style:style>
    <style:style style:name="T33" style:parent-style-name="Domyślnaczcionkaakapitu" style:family="text">
      <style:text-properties style:font-name="Times New Roman" style:font-weight-complex="bold" style:font-style-complex="italic"/>
    </style:style>
    <style:style style:name="T34" style:parent-style-name="Domyślnaczcionkaakapitu" style:family="text">
      <style:text-properties style:font-name="Times New Roman" style:font-weight-complex="bold" style:font-style-complex="italic"/>
    </style:style>
    <style:style style:name="P35" style:parent-style-name="Stopk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Stopk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text-align="justify" fo:margin-bottom="0in" fo:line-height="10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Mroczków, dn. 31.07.2012</text:span></text:p>
      <text:p text:style-name="P16"/>
      <text:p text:style-name="P17"/>
      <text:p text:style-name="P18"/>
      <text:p text:style-name="P19">Informacja o wynikach naboru</text:p>
      <text:p text:style-name="P20">przeprowadzonego w Szkole Podstawowej im. Wojska Polskiego w Mroczkowie</text:p>
      <text:p text:style-name="P21">na stanowiska:</text:p>
      <text:p text:style-name="P22">koordynatora projektu, asystenta<text:s/>koordynatora projektu oraz informatyka</text:p>
      <text:p text:style-name="P23"><text:span text:style-name="T24">w ramach projektu</text:span><text:span text:style-name="T25"><text:s/></text:span><text:span text:style-name="T26">„Kapitalna szkoła”</text:span></text:p>
      <text:p text:style-name="P27">Działanie 9.1. „Wyrównywanie szans edukacyjnych i zapewnienie wysokiej jakości</text:p>
      <text:p text:style-name="P28">usług edukacyjnych świadczonych w systemie oświaty”,</text:p>
      <text:p text:style-name="P29"><text:span text:style-name="T30">Poddziałanie 9.1.2.<text:s/></text:span><text:span text:style-name="T31">„Wyrównywanie szans edukacy</text:span><text:span text:style-name="T32">jnych uczniów<text:s/></text:span><text:span text:style-name="T33"><text:line-break/></text:span><text:span text:style-name="T34">z grup o utrudnionym dostępie do edukacji oraz zmniejszanie różnic w jakości usług edukacyjnych”</text:span></text:p>
      <text:p text:style-name="P35">Projekt realizowany na podstawie umowy ze<text:s/></text:p>
      <text:p text:style-name="P36">Świętokrzyskim Biurem Rozwoju Regionalnego w Kielcach</text:p>
      <text:p text:style-name="P37"/>
      <text:p text:style-name="P38">W wyniku zakończenia procedury naboru zostały<text:s/>wybrane na stanowiska pracy następujące</text:p>
      <text:p text:style-name="P39">osoby:</text:p>
      <text:p text:style-name="P40">1. Pani Beata Bąk, zam. Bliżyn – koordynatorka projektu</text:p>
      <text:p text:style-name="P41">2. Pani Ewelina Depo, zam. Płaczków – asystentka koordynatora projektu</text:p>
      <text:p text:style-name="P42">3. Pani Justyna Kandyba, zam. Skarżysko-Kamienna – informatyk</text:p>
      <text:p text:style-name="P43"/>
      <text:p text:style-name="P44">Uzasadnienie</text:p>
      <text:p text:style-name="P45"/>
      <text:p text:style-name="P46">Wyżej<text:s/>wymienione kandydatki i kandydaci spełniły wymagania formalne określone w ogłoszeniu oraz posiadają kwalifikacje dotyczące zagadnień wchodzących w zakres ich obowiązków.</text:p>
      <text:p text:style-name="P47"/>
      <text:p text:style-name="P48"/>
      <text:p text:style-name="P49"/>
      <text:p text:style-name="P50"/>
      <text:p text:style-name="P51"><text:tab/><text:tab/><text:tab/><text:tab/><text:tab/><text:tab/><text:tab/><text:tab/><text:tab/><text:tab/>(-) Dyrektor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Sylwester Koz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5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2.03333in" svg:height="0.78889in" style:rel-width="scale" style:rel-height="scale"><draw:image xlink:href="media/image1.png" xlink:type="simple" xlink:show="embed" xlink:actuate="onLoad"/><svg:title/><svg:desc/></draw:frame></text:span><text:s text:c="22"/><text:span text:style-name="T3"><draw:frame draw:style-name="a1" draw:name="Obraz 2" text:anchor-type="as-char" svg:x="0in" svg:y="0in" svg:width="1.02222in" svg:height="0.92222in" style:rel-width="scale" style:rel-height="scale"><draw:image xlink:href="media/image2.png" xlink:type="simple" xlink:show="embed" xlink:actuate="onLoad"/><svg:title/><svg:desc/></draw:frame></text:span><text:s text:c="18"/><text:span text:style-name="T4"><draw:frame draw:style-name="a2" draw:name="Obraz 1" text:anchor-type="as-char" svg:x="0in" svg:y="0in" svg:width="2.12222in" svg:height="0.78889in" style:rel-width="scale" style:rel-height="scale"><draw:image xlink:href="media/image3.png" xlink:type="simple" xlink:show="embed" xlink:actuate="onLoad"/><svg:title/><svg:desc/></draw:frame></text:span></text:p>
        <text:p text:style-name="P5"/>
        <text:p text:style-name="P6">Projekt jest współfinansowany przez Unię Europejską w ramach Europejskiego Funduszu Społecznego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roczkow</meta:initial-creator>
    <dc:creator>Arokita</dc:creator>
    <meta:creation-date>2012-07-31T08:41:00Z</meta:creation-date>
    <dc:date>2012-07-31T08:41:00Z</dc: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77" meta:row-count="8" meta:non-whitespace-character-count="1011"/>
  </office:meta>
</office:document-meta>
</file>